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11fd" officeooo:paragraph-rsid="001c11fd"/>
    </style:style>
    <style:style style:name="P2" style:family="paragraph" style:parent-style-name="Standard">
      <style:text-properties officeooo:rsid="001c11fd" officeooo:paragraph-rsid="001e1a96"/>
    </style:style>
    <style:style style:name="P3" style:family="paragraph" style:parent-style-name="Standard">
      <style:text-properties officeooo:rsid="001e1a96" officeooo:paragraph-rsid="001e1a96"/>
    </style:style>
    <style:style style:name="T1" style:family="text">
      <style:text-properties officeooo:rsid="001d2406"/>
    </style:style>
    <style:style style:name="T2" style:family="text">
      <style:text-properties officeooo:rsid="001e1a96"/>
    </style:style>
    <style:style style:name="T3" style:family="text">
      <style:text-properties officeooo:rsid="001fb4a4"/>
    </style:style>
    <style:style style:name="T4" style:family="text">
      <style:text-properties officeooo:rsid="00204ca6"/>
    </style:style>
    <style:style style:name="T5" style:family="text">
      <style:text-properties officeooo:rsid="00217f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igimetsa Majandamise Keskus</text:p>
      <text:p text:style-name="P1">reg. Kood 700004459</text:p>
      <text:p text:style-name="P1">Toompuiestee 24 Tallinn</text:p>
      <text:p text:style-name="P1">RMK Hiiumaa metskond</text:p>
      <text:p text:style-name="P1">Väike-Tiigi 8 Kärdla 92411</text:p>
      <text:p text:style-name="P1"/>
      <text:p text:style-name="P1"/>
      <text:p text:style-name="P1"/>
      <text:p text:style-name="P1"/>
      <text:p text:style-name="P1">Villa Pärgmägi Oü</text:p>
      <text:p text:style-name="P1">reg. Kood 10404862</text:p>
      <text:p text:style-name="P1">Salinõmme küla, Hiiumaa vald, Hiiumaa mk</text:p>
      <text:p text:style-name="P1"/>
      <text:p text:style-name="P1"/>
      <text:p text:style-name="P1"/>
      <text:p text:style-name="P1"/>
      <text:p text:style-name="P1"/>
      <text:p text:style-name="P1"/>
      <text:p text:style-name="P1">Teade</text:p>
      <text:p text:style-name="P1"/>
      <text:p text:style-name="P2">Anname Teile teada, et Villa Pärgmägi Oü <text:span text:style-name="T1">o</text:span><text:span text:style-name="T2">li</text:span><text:span text:style-name="T1"> RMK-le kuuluva, Hiiumaa Laidude maastiku kaitseala 63901:001:1085 (5) 8,38 ha <text:s/>viimane rentnik –</text:span><text:span text:style-name="T4">poolooduslike koosluste hooldamine</text:span><text:span text:style-name="T5">( hobuste karjatamine)</text:span><text:span text:style-name="T1"> Maarendileping nr. 3-1.36/126 <text:s text:c="2"/>28. aug. 2014 a.</text:span></text:p>
      <text:p text:style-name="P2"/>
      <text:p text:style-name="P2"><text:span text:style-name="T4">Seoses sellega</text:span><text:span text:style-name="T2"> </text:span><text:span text:style-name="T3">taotleme </text:span><text:span text:style-name="T2"><text:s/>kasutada eelisõigust, uue rendilepingu sõlmimisel </text:span><text:span text:style-name="T4">RMK-ga, eelnimetatud</text:span><text:span text:style-name="T1"> </text:span><text:span text:style-name="T3">Hiiumaa Laidude maastiku kaitsealale 63901:001:1085 <text:s/>5 <text:s/></text:span></text:p>
      <text:p text:style-name="P2"/>
      <text:p text:style-name="P2"/>
      <text:p text:style-name="P2"/>
      <text:p text:style-name="P2"/>
      <text:p text:style-name="P2"/>
      <text:p text:style-name="P3">Villa Pärgmägi Oü</text:p>
      <text:p text:style-name="P3">reg. Nr 10404862</text:p>
      <text:p text:style-name="P3">Salinõmme küla, Hiiumaa vald</text:p>
      <text:p text:style-name="P3">Hiiumaa mk 92302</text:p>
      <text:p text:style-name="P3">juh. Liige</text:p>
      <text:p text:style-name="P3">Milvi Praakel</text:p>
      <text:p text:style-name="P3"><text:a xlink:type="simple" xlink:href="mailto:milvipraakel@gmail.com" text:style-name="Internet_20_link" text:visited-style-name="Visited_20_Internet_20_Link">milvipraakel@gmail.com</text:a></text:p>
      <text:p text:style-name="P3">514426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3T11:23:56.587000000</meta:creation-date>
    <dc:date>2025-04-10T19:51:29.861000000</dc:date>
    <meta:editing-duration>PT24M42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9" meta:word-count="96" meta:character-count="724" meta:non-whitespace-character-count="640"/>
  </office:meta>
</office:document-meta>
</file>